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0057bc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language="en" fo:country="US" officeooo:paragraph-rsid="000057bc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2pt" fo:language="en" fo:country="US" officeooo:paragraph-rsid="000057bc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position="0% 100%" style:font-name="Liberation Serif" fo:font-size="12pt" fo:language="en" fo:country="US" officeooo:paragraph-rsid="000057bc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officeooo:paragraph-rsid="000057bc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style="italic" officeooo:paragraph-rsid="000057b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style="italic" officeooo:paragraph-rsid="0001d5d5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2pt" officeooo:paragraph-rsid="0005f0ed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2pt" officeooo:paragraph-rsid="000057bc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officeooo:paragraph-rsid="000057bc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 fo:line-height="100%"/>
      <style:text-properties style:font-name="Liberation Serif" fo:font-size="12pt" officeooo:paragraph-rsid="000057bc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weight="bold" officeooo:paragraph-rsid="000057b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499cm" fo:margin-bottom="0.101cm" style:contextual-spacing="false" fo:line-height="100%" fo:text-align="justify" style:justify-single-word="false"/>
      <style:text-properties officeooo:paragraph-rsid="000057bc"/>
    </style:style>
    <style:style style:name="T1" style:family="text">
      <style:text-properties fo:color="#000000" loext:opacity="100%" style:font-name="Times New Roman" fo:font-size="12pt" fo:language="en" fo:country="US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language="en" fo:country="US" style:font-name-complex="Times New Roman1"/>
    </style:style>
    <style:style style:name="T3" style:family="text">
      <style:text-properties fo:color="#000000" loext:opacity="100%" style:text-position="super 58%"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000000" loext:opacity="100%" style:text-position="super 58%" fo:font-size="12pt" fo:language="en" fo:country="US" style:font-size-asian="12pt" style:font-name-complex="Times New Roman1" style:font-size-complex="12pt"/>
    </style:style>
    <style:style style:name="T5" style:family="text">
      <style:text-properties fo:color="#000000" loext:opacity="100%" style:text-position="super 58%" fo:font-size="12pt" fo:language="en" fo:country="US" officeooo:rsid="0001d5d5" style:font-size-asian="12pt" style:font-name-complex="Times New Roman1" style:font-size-complex="12pt"/>
    </style:style>
    <style:style style:name="T6" style:family="text">
      <style:text-properties fo:color="#000000" loext:opacity="100%" style:text-position="super 58%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fo:color="#000000" loext:opacity="100%" style:text-position="super 58%" fo:language="en" fo:country="US" style:font-name-complex="Times New Roman1"/>
    </style:style>
    <style:style style:name="T8" style:family="text">
      <style:text-properties fo:color="#000000" loext:opacity="100%" style:text-position="super 58%" fo:language="en" fo:country="US" officeooo:rsid="0001d5d5" style:font-name-complex="Times New Roman1"/>
    </style:style>
    <style:style style:name="T9" style:family="text">
      <style:text-properties fo:color="#000000" loext:opacity="100%" style:text-position="0% 100%" fo:font-size="12pt" fo:language="en" fo:country="US" style:font-size-asian="12pt" style:font-name-complex="Times New Roman1" style:font-size-complex="12pt"/>
    </style:style>
    <style:style style:name="T10" style:family="text">
      <style:text-properties fo:color="#000000" loext:opacity="100%" style:text-position="0% 100%" fo:font-size="12pt" fo:language="en" fo:country="US" officeooo:rsid="0001d5d5" style:font-size-asian="12pt" style:font-name-complex="Times New Roman1" style:font-size-complex="12pt"/>
    </style:style>
    <style:style style:name="T11" style:family="text">
      <style:text-properties fo:color="#000000" loext:opacity="100%" fo:language="en" fo:country="US" fo:font-weight="bold" style:font-weight-asian="bold" style:font-name-complex="Times New Roman1"/>
    </style:style>
    <style:style style:name="T12" style:family="text">
      <style:text-properties fo:color="#000000" loext:opacity="100%" fo:language="en" fo:country="US" fo:font-weight="bold" style:font-weight-asian="bold" style:font-name-complex="Times New Roman1" style:font-weight-complex="bold"/>
    </style:style>
    <style:style style:name="T13" style:family="text">
      <style:text-properties fo:color="#000000" loext:opacity="100%" fo:language="en" fo:country="US" fo:font-weight="bold" officeooo:rsid="000057bc" style:font-weight-asian="bold" style:font-name-complex="Times New Roman1" style:font-weight-complex="bold"/>
    </style:style>
    <style:style style:name="T14" style:family="text">
      <style:text-properties fo:color="#000000" loext:opacity="100%" fo:language="en" fo:country="US" fo:font-weight="bold" officeooo:rsid="0005f0ed" style:font-weight-asian="bold" style:font-name-complex="Times New Roman1" style:font-weight-complex="bold"/>
    </style:style>
    <style:style style:name="T15" style:family="text">
      <style:text-properties fo:color="#000000" loext:opacity="100%" fo:language="en" fo:country="US" fo:font-weight="bold" officeooo:rsid="0005f0ed" style:font-weight-asian="bold" style:font-name-complex="Times New Roman1"/>
    </style:style>
    <style:style style:name="T16" style:family="text">
      <style:text-properties fo:color="#000000" loext:opacity="100%" fo:language="en" fo:country="US" style:font-name-complex="Times New Roman1"/>
    </style:style>
    <style:style style:name="T17" style:family="text">
      <style:text-properties fo:color="#000000" loext:opacity="100%" fo:language="en" fo:country="US" officeooo:rsid="000057bc" style:font-name-complex="Times New Roman1"/>
    </style:style>
    <style:style style:name="T18" style:family="text">
      <style:text-properties fo:color="#000000" loext:opacity="100%" fo:language="en" fo:country="US" officeooo:rsid="000331f2" style:font-name-complex="Times New Roman1"/>
    </style:style>
    <style:style style:name="T19" style:family="text">
      <style:text-properties fo:color="#000000" loext:opacity="100%" fo:language="en" fo:country="US" officeooo:rsid="0005f0ed" style:font-name-complex="Times New Roman1"/>
    </style:style>
    <style:style style:name="T20" style:family="text">
      <style:text-properties fo:color="#000000" loext:opacity="100%" fo:language="en" fo:country="US" officeooo:rsid="00092ab0" style:font-name-complex="Times New Roman1"/>
    </style:style>
    <style:style style:name="T21" style:family="text">
      <style:text-properties fo:color="#000000" loext:opacity="100%" fo:language="en" fo:country="US" officeooo:rsid="000ad34c" style:font-name-complex="Times New Roman1"/>
    </style:style>
    <style:style style:name="T22" style:family="text">
      <style:text-properties fo:color="#000000" loext:opacity="100%" fo:font-size="12pt" fo:language="en" fo:country="US" style:font-size-asian="12pt" style:font-name-complex="Times New Roman1" style:font-size-complex="12pt"/>
    </style:style>
    <style:style style:name="T23" style:family="text">
      <style:text-properties fo:color="#000000" loext:opacity="100%" fo:font-size="12pt" fo:language="en" fo:country="US" officeooo:rsid="0001d5d5" style:font-size-asian="12pt" style:font-name-complex="Times New Roman1" style:font-size-complex="12pt"/>
    </style:style>
    <style:style style:name="T24" style:family="text">
      <style:text-properties fo:color="#000000" loext:opacity="100%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25" style:family="text">
      <style:text-properties fo:color="#000000" loext:opacity="100%" style:font-name="Liberation Serif" fo:font-size="12pt" fo:language="en" fo:country="US" style:font-size-asian="12pt" style:font-name-complex="Times New Roman1" style:font-size-complex="12pt"/>
    </style:style>
    <style:style style:name="T26" style:family="text">
      <style:text-properties fo:color="#000000" loext:opacity="100%" style:font-name="Liberation Serif" fo:font-size="12pt" fo:language="en" fo:country="US" officeooo:rsid="000057bc" style:font-size-asian="12pt" style:font-name-complex="Times New Roman1" style:font-size-complex="12pt"/>
    </style:style>
    <style:style style:name="T27" style:family="text">
      <style:text-properties fo:color="#000000" loext:opacity="100%" style:font-name="Liberation Serif" fo:font-size="12pt" fo:language="en" fo:country="US" officeooo:rsid="000264e6" style:font-size-asian="12pt" style:font-name-complex="Times New Roman1" style:font-size-complex="12pt"/>
    </style:style>
    <style:style style:name="T28" style:family="text">
      <style:text-properties fo:color="#000000" loext:opacity="100%" style:font-name="Liberation Serif" fo:font-size="12pt" fo:language="en" fo:country="US" officeooo:rsid="0007d0b4" style:font-size-asian="12pt" style:font-name-complex="Times New Roman1" style:font-size-complex="12pt"/>
    </style:style>
    <style:style style:name="T29" style:family="text">
      <style:text-properties fo:color="#000000" loext:opacity="100%" style:font-name="Liberation Serif" fo:font-size="12pt" fo:language="en" fo:country="US" officeooo:rsid="000ad34c" style:font-size-asian="12pt" style:font-name-complex="Times New Roman1" style:font-size-complex="12pt"/>
    </style:style>
    <style:style style:name="T30" style:family="text">
      <style:text-properties fo:color="#000000" loext:opacity="100%" style:font-name="Liberation Serif" fo:font-size="12pt" fo:language="en" fo:country="US" officeooo:rsid="000b6cac" style:font-size-asian="12pt" style:font-name-complex="Times New Roman1" style:font-size-complex="12pt"/>
    </style:style>
    <style:style style:name="T31" style:family="text">
      <style:text-properties fo:font-size="12pt" fo:language="en" fo:country="US" style:font-size-asian="12pt" style:font-size-complex="12pt"/>
    </style:style>
    <style:style style:name="T32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Abstract Template for </text:span><text:span text:style-name="T13">MTB 2024</text:span></text:p>
      <text:p text:style-name="P2" loext:marker-style-name="T2"/>
      <text:p text:style-name="P5" loext:marker-style-name="T1"><text:span text:style-name="T23">Author</text:span><text:span text:style-name="T4">1</text:span><text:span text:style-name="T22">, </text:span><text:span text:style-name="T24">Author</text:span><text:span text:style-name="T6">2</text:span><text:span text:style-name="T9">, Author</text:span><text:span text:style-name="T5">2,3</text:span><text:span text:style-name="T10"> (underline the corresponding author)</text:span></text:p>
      <text:p text:style-name="P4" loext:marker-style-name="T3"/>
      <text:p text:style-name="P6" loext:marker-style-name="T1"><text:span text:style-name="T7">1</text:span><text:span text:style-name="T16">Department, University/</text:span><text:span text:style-name="T17">Company/Institute</text:span><text:span text:style-name="T16">, City, Country</text:span></text:p>
      <text:p text:style-name="P6" loext:marker-style-name="T1"><text:span text:style-name="T7">2</text:span><text:span text:style-name="T16">Department, University/</text:span><text:span text:style-name="T17">Company/Institute</text:span><text:span text:style-name="T16">, City, Country</text:span></text:p>
      <text:p text:style-name="P7" loext:marker-style-name="T1"><text:span text:style-name="T8">3</text:span><text:span text:style-name="T16">Department, University/</text:span><text:span text:style-name="T17">Company/Institute</text:span><text:span text:style-name="T16">, City, Country</text:span></text:p>
      <text:p text:style-name="P3" loext:marker-style-name="T1"/>
      <text:p text:style-name="P13" loext:marker-style-name="T31"><text:span text:style-name="T25">This is the abstract template for </text:span><text:span text:style-name="T26">contributions to </text:span><text:span text:style-name="T30">the </text:span><text:span text:style-name="T26">MTB</text:span><text:span text:style-name="T25"> 202</text:span><text:span text:style-name="T28">4</text:span><text:span text:style-name="T25"> </text:span><text:span text:style-name="T26">Conference, to be held in Bilbao (Spain) from June 30 to July 4, 2024</text:span><text:span text:style-name="T25">. </text:span><text:span text:style-name="T27">Please submit your abstract following the instructions ava</text:span><text:span text:style-name="T29">i</text:span><text:span text:style-name="T27">lable at </text:span><text:a xlink:type="simple" xlink:href="https://www.mtb2024.org/abstract-submission/" text:style-name="Internet_20_link" text:visited-style-name="Visited_20_Internet_20_Link"><text:span text:style-name="T32">https://www.mtb2024.org/abstract-submission/</text:span></text:a><text:span text:style-name="T27">.</text:span></text:p>
      <text:p text:style-name="P8" loext:marker-style-name="T1"><text:span text:style-name="T16">The </text:span><text:span text:style-name="T18">title, authors, affiliations, </text:span><text:span text:style-name="T16">body of the abstract </text:span><text:span text:style-name="T18">and references </text:span><text:span text:style-name="T16">should be </text:span><text:span text:style-name="T18">formatted according to the text attributes </text:span><text:span text:style-name="T19">used in this template. Please limit the length of the document to </text:span><text:span text:style-name="T14">one page</text:span><text:span text:style-name="T19">. </text:span><text:span text:style-name="T16">References [1] should appear at the end of the text. You may include figures if necessary. </text:span></text:p>
      <text:p text:style-name="P8" loext:marker-style-name="T1"><text:span text:style-name="T21">The </text:span><text:span text:style-name="T16">deadline </text:span><text:span text:style-name="T21">for abstract submission is </text:span><text:span text:style-name="T15">February 29</text:span><text:span text:style-name="T11">, 202</text:span><text:span text:style-name="T15">4</text:span><text:span text:style-name="T16">. Preferred presentation </text:span><text:span text:style-name="T20">type</text:span><text:span text:style-name="T16"> (Oral/Poster) </text:span><text:span text:style-name="T19">must</text:span><text:span text:style-name="T16"> be </text:span><text:span text:style-name="T19">specified </text:span><text:span text:style-name="T16">in the online submission form. </text:span></text:p>
      <text:p text:style-name="P9" loext:marker-style-name="T1"><text:span text:style-name="T16">Note that only fully registered authors are</text:span><text:bookmark text:name="_GoBack"/><text:span text:style-name="T16"> allowed to present </text:span><text:span text:style-name="T21">contributions at</text:span><text:span text:style-name="T16"> the conference.</text:span></text:p>
      <text:p text:style-name="P3" loext:marker-style-name="T1"/>
      <text:p text:style-name="P3" loext:marker-style-name="T1"/>
      <text:p text:style-name="P12" loext:marker-style-name="T1"><text:span text:style-name="T16">References</text:span></text:p>
      <text:p text:style-name="P10" loext:marker-style-name="T1"><text:span text:style-name="T16">[1] Authors, Title, Journal, Volume (Year) Pages.</text:span></text:p>
      <text:p text:style-name="P3" loext:marker-style-name="T1"/>
      <text:p text:style-name="P3" loext:marker-style-name="T1"/>
      <text:p text:style-name="P11" loext:marker-style-name="T31"><text:span text:style-name="T12">Contact person/presenting author: </text:span><text:span text:style-name="T16">Name, detailed address, phone, e-mai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es" fo:country="ES" style:letter-kerning="true" style:font-name-asian="Roboto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es" fo:country="ES" style:letter-kerning="true" style:font-name-asian="Roboto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family="FreeSans" style:font-family-generic="swiss" fo:font-size="14pt" style:font-name-asian="Roboto" style:font-family-asian="Roboto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13:11:34.908670797</meta:creation-date>
    <dc:date>2023-12-19T15:02:48.243120690</dc:date>
    <meta:editing-duration>PT22M58S</meta:editing-duration>
    <meta:editing-cycles>10</meta:editing-cycles>
    <meta:generator>LibreOffice/7.6.4.1$Linux_X86_64 LibreOffice_project/60$Build-1</meta:generator>
    <meta:document-statistic meta:table-count="0" meta:image-count="0" meta:object-count="0" meta:page-count="1" meta:paragraph-count="12" meta:word-count="158" meta:character-count="1176" meta:non-whitespace-character-count="1028"/>
  </office:meta>
</office:document-meta>
</file>